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8:26"/><text:bookmark-start text:name="__RefHeading___ezra_826_1"/><text:bookmark-start text:name="ezra_826"/>Ezra 8:26<text:bookmark-end text:name="__RefHeading___ezra_826_1"/><text:bookmark-end text:name="ezra_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eighed out into their hand 650 talents of silver, and silver vessels worth 200 talents, and 100 talents of gol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eighed out to them 650 talents of silver, silver articles weighing 100 talents, 100 talents of gol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eighed the treasure as I gave it to them and found the totals to be as follows: 24 tons of silver, 7,500 pounds of silver articles, 7,500 pounds of gol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ἀργυρᾶ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even weighed unto their hand six hundred and fifty talents of silver, and silver vessels an hundred talents, and of gold an hundred talent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8:25" text:style-name="Internet_20_link" text:visited-style-name="Visited_20_Internet_20_Link">Ezra 8:25</text:a> ← Ezra 8:26 → <text:a xlink:type="simple" xlink:href="https://groveserver.com/bible/doku.php?id=ezra_8:27" text:style-name="Internet_20_link" text:visited-style-name="Visited_20_Internet_20_Link">Ezra 8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8" text:style-name="Internet_20_link" text:visited-style-name="Visited_20_Internet_20_Link">Ezr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7:44</meta:creation-date>
    <dc:creator>Generated</dc:creator>
    <dc:date>2025-11-07T11::57:44</dc:date>
    <dc:language>en-US</dc:language>
    <meta:editing-cycles>1</meta:editing-cycles>
    <meta:editing-duration>PT0S</meta:editing-duration>
    <dc:title>ezra_8:26</dc:title>
  </office:meta>
</office:document-meta>
</file>