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6:nlt"/>I weighed the treasure as I gave it to them and found the totals to be as follows: 24 tons of silver, 7,500 pounds of silver articles, 7,500 pounds of g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02</meta:creation-date>
    <dc:creator>Generated</dc:creator>
    <dc:date>2025-11-06T08::21:02</dc:date>
    <dc:language>en-US</dc:language>
    <meta:editing-cycles>1</meta:editing-cycles>
    <meta:editing-duration>PT0S</meta:editing-duration>
    <dc:title>ezra_8:26:nlt</dc:title>
  </office:meta>
</office:document-meta>
</file>