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27"/><text:bookmark-start text:name="__RefHeading___ezra_827_1"/><text:bookmark-start text:name="ezra_827"/>Ezra 8:27<text:bookmark-end text:name="__RefHeading___ezra_827_1"/><text:bookmark-end text:name="ezra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20 bowls of gold worth 1,000 darics, and two vessels of fine bright bronze as precious as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20 bowls of gold valued at 1,000 darics, and two fine articles of polished bronze, as precious as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20 gold bowls, equal in value to 1,000 gold coins, 2 fine articles of polished bronze, as precious as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φουρη χρυσοῖ     χαμανιμ    χαλκοῦ    ἐπιθυμητὰ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wenty basons of gold, of a thousand drams; and two vessels of fine copper, precious as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26" text:style-name="Internet_20_link" text:visited-style-name="Visited_20_Internet_20_Link">Ezra 8:26</text:a> ← Ezra 8:27 → <text:a xlink:type="simple" xlink:href="https://groveserver.com/bible/doku.php?id=ezra_8:28" text:style-name="Internet_20_link" text:visited-style-name="Visited_20_Internet_20_Link">Ezra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0</meta:creation-date>
    <dc:creator>Generated</dc:creator>
    <dc:date>2025-11-07T09::45:20</dc:date>
    <dc:language>en-US</dc:language>
    <meta:editing-cycles>1</meta:editing-cycles>
    <meta:editing-duration>PT0S</meta:editing-duration>
    <dc:title>ezra_8:27</dc:title>
  </office:meta>
</office:document-meta>
</file>