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28:lxx"/>καὶ εἶπα πρὸς αὐτούς ὑμεῖς ἅγιοι τῷ κυρίῳ καὶ τὰ σκεύη ἅγια καὶ τὸ ἀργύριον καὶ τὸ χρυσίον ἑκούσια τῷ κυρίῳ θεῷ πατέρων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6:16</meta:creation-date>
    <dc:creator>Generated</dc:creator>
    <dc:date>2025-11-05T22::16:16</dc:date>
    <dc:language>en-US</dc:language>
    <meta:editing-cycles>1</meta:editing-cycles>
    <meta:editing-duration>PT0S</meta:editing-duration>
    <dc:title>ezra_8:28:lxx</dc:title>
  </office:meta>
</office:document-meta>
</file>