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3"/><text:bookmark-start text:name="__RefHeading___ezra_83_1"/><text:bookmark-start text:name="ezra_83"/>Ezra 8:3<text:bookmark-end text:name="__RefHeading___ezra_83_1"/><text:bookmark-end text:name="ezra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Shecaniah, who was of the sons of Parosh, Zechariah, with whom were registered 15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Shecaniah; of the descendants of Parosh, Zechariah, and with him were registered 15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descendant of Shecaniah. From the family of Parosh: Zechariah and 150 other men were regis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χανια   Φορος Ζαχαριας     σύστρεμ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Shechaniah, of the sons of Pharosh; Zechariah: and with him were reckoned by genealogy of the males an hundred and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2" text:style-name="Internet_20_link" text:visited-style-name="Visited_20_Internet_20_Link">Ezra 8:2</text:a> ← Ezra 8:3 → <text:a xlink:type="simple" xlink:href="https://groveserver.com/bible/doku.php?id=ezra_8:4" text:style-name="Internet_20_link" text:visited-style-name="Visited_20_Internet_20_Link">Ezra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22</meta:creation-date>
    <dc:creator>Generated</dc:creator>
    <dc:date>2025-11-07T01::04:22</dc:date>
    <dc:language>en-US</dc:language>
    <meta:editing-cycles>1</meta:editing-cycles>
    <meta:editing-duration>PT0S</meta:editing-duration>
    <dc:title>ezra_8:3</dc:title>
  </office:meta>
</office:document-meta>
</file>