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1:lxx"/>καὶ ἐξήραμεν ἀπὸ τοῦ ποταμοῦ Αουε ἐν τῇ δωδεκάτῃ τοῦ μηνὸς τοῦ πρώτου τοῦ ἐλθεῖν εἰς Ιερουσαλημ καὶ χεὶρ θεοῦ ἡμῶν ἦν ἐφ ἡμῖν καὶ ἐρρύσατο ἡμᾶς ἀπὸ χειρὸς ἐχθροῦ καὶ πολεμίου ἐν τῇ ὁδ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2:11</meta:creation-date>
    <dc:creator>Generated</dc:creator>
    <dc:date>2025-11-08T12::42:11</dc:date>
    <dc:language>en-US</dc:language>
    <meta:editing-cycles>1</meta:editing-cycles>
    <meta:editing-duration>PT0S</meta:editing-duration>
    <dc:title>ezra_8:31:lxx</dc:title>
  </office:meta>
</office:document-meta>
</file>