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8:32"/><text:bookmark-start text:name="__RefHeading___ezra_832_1"/><text:bookmark-start text:name="ezra_832"/>Ezra 8:32<text:bookmark-end text:name="__RefHeading___ezra_832_1"/><text:bookmark-end text:name="ezra_8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e came to Jerusalem, and there we remained three day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we arrived in Jerusalem, where we rested three day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we arrived safely in Jerusalem, where we rested for three day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Ιερουσαλημ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e came to Jerusalem, and abode there three day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8:31" text:style-name="Internet_20_link" text:visited-style-name="Visited_20_Internet_20_Link">Ezra 8:31</text:a> ← Ezra 8:32 → <text:a xlink:type="simple" xlink:href="https://groveserver.com/bible/doku.php?id=ezra_8:33" text:style-name="Internet_20_link" text:visited-style-name="Visited_20_Internet_20_Link">Ezra 8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8" text:style-name="Internet_20_link" text:visited-style-name="Visited_20_Internet_20_Link">Ezra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9:56</meta:creation-date>
    <dc:creator>Generated</dc:creator>
    <dc:date>2025-11-04T09::09:56</dc:date>
    <dc:language>en-US</dc:language>
    <meta:editing-cycles>1</meta:editing-cycles>
    <meta:editing-duration>PT0S</meta:editing-duration>
    <dc:title>ezra_8:32</dc:title>
  </office:meta>
</office:document-meta>
</file>