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33:esv"/>On the fourth day, within the house of our God, the silver and the gold and the vessels were weighed into the hands of Meremoth the priest, son of Uriah, and with him was Eleazar the son of Phinehas, and with them were the Levites, Jozabad the son of Jeshua and Noadiah the son of Binnu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6:32</meta:creation-date>
    <dc:creator>Generated</dc:creator>
    <dc:date>2025-11-05T13::56:32</dc:date>
    <dc:language>en-US</dc:language>
    <meta:editing-cycles>1</meta:editing-cycles>
    <meta:editing-duration>PT0S</meta:editing-duration>
    <dc:title>ezra_8:33:esv</dc:title>
  </office:meta>
</office:document-meta>
</file>