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8:33:lxx"/>καὶ ἐγενήθη τῇ ἡμέρᾳ τῇ τετάρτῃ ἐστήσαμεν τὸ ἀργύριον καὶ τὸ χρυσίον καὶ τὰ σκεύη ἐν οἴκῳ θεοῦ ἡμῶν ἐπὶ χεῖρα Μεριμωθ υἱοῦ Ουρια τοῦ ἱερέως καὶ μετ αὐτοῦ Ελεαζαρ υἱὸς Φινεες καὶ μετ αὐτῶν Ιωζαβαδ υἱὸς Ἰησοῦ καὶ Νωαδια υἱὸς Βαναια οἱ Λευῖτα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5::57:12</meta:creation-date>
    <dc:creator>Generated</dc:creator>
    <dc:date>2025-11-06T05::57:12</dc:date>
    <dc:language>en-US</dc:language>
    <meta:editing-cycles>1</meta:editing-cycles>
    <meta:editing-duration>PT0S</meta:editing-duration>
    <dc:title>ezra_8:33:lxx</dc:title>
  </office:meta>
</office:document-meta>
</file>