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34"/><text:bookmark-start text:name="__RefHeading___ezra_834_1"/><text:bookmark-start text:name="ezra_834"/>Ezra 8:34<text:bookmark-end text:name="__RefHeading___ezra_834_1"/><text:bookmark-end text:name="ezra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was counted and weighed, and the weight of everything was recor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thing was accounted for by number and weight, and the entire weight was recorded at that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was accounted for by number and weight, and the total weight was officially recor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αθμῷ       σταθμό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number and by weight of every one: and all the weight was written at that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33" text:style-name="Internet_20_link" text:visited-style-name="Visited_20_Internet_20_Link">Ezra 8:33</text:a> ← Ezra 8:34 → <text:a xlink:type="simple" xlink:href="https://groveserver.com/bible/doku.php?id=ezra_8:35" text:style-name="Internet_20_link" text:visited-style-name="Visited_20_Internet_20_Link">Ezra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28</meta:creation-date>
    <dc:creator>Generated</dc:creator>
    <dc:date>2025-11-06T04::53:28</dc:date>
    <dc:language>en-US</dc:language>
    <meta:editing-cycles>1</meta:editing-cycles>
    <meta:editing-duration>PT0S</meta:editing-duration>
    <dc:title>ezra_8:34</dc:title>
  </office:meta>
</office:document-meta>
</file>