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35:lxx"/>οἱ ἐλθόντες ἀπὸ τῆς αἰχμαλωσίας υἱοὶ τῆς παροικίας προσήνεγκαν ὁλοκαυτώσεις τῷ θεῷ Ισραηλ μόσχους δώδεκα περὶ παντὸς Ισραηλ κριοὺς ἐνενήκοντα ἕξ ἀμνοὺς ἑβδομήκοντα καὶ ἑπτά χιμάρους περὶ ἁμαρτίας δώδεκα τὰ πάντα ὁλοκαυτώματα τῷ κυρί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02:10</meta:creation-date>
    <dc:creator>Generated</dc:creator>
    <dc:date>2025-11-05T16::02:10</dc:date>
    <dc:language>en-US</dc:language>
    <meta:editing-cycles>1</meta:editing-cycles>
    <meta:editing-duration>PT0S</meta:editing-duration>
    <dc:title>ezra_8:35:lxx</dc:title>
  </office:meta>
</office:document-meta>
</file>