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6:kjv"/>And they delivered the king's commissions unto the king's lieutenants, and to the governors on this side the river: and they furthered the people, and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3</meta:creation-date>
    <dc:creator>Generated</dc:creator>
    <dc:date>2025-11-08T13::05:33</dc:date>
    <dc:language>en-US</dc:language>
    <meta:editing-cycles>1</meta:editing-cycles>
    <meta:editing-duration>PT0S</meta:editing-duration>
    <dc:title>ezra_8:36:kjv</dc:title>
  </office:meta>
</office:document-meta>
</file>