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8:36:nlt"/>The king's decrees were delivered to his highest officers and the governors of the province west of the Euphrates River, who then cooperated by supporting the people and the Temple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4:50</meta:creation-date>
    <dc:creator>Generated</dc:creator>
    <dc:date>2025-11-06T09::44:50</dc:date>
    <dc:language>en-US</dc:language>
    <meta:editing-cycles>1</meta:editing-cycles>
    <meta:editing-duration>PT0S</meta:editing-duration>
    <dc:title>ezra_8:36:nlt</dc:title>
  </office:meta>
</office:document-meta>
</file>