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6"/><text:bookmark-start text:name="__RefHeading___ezra_86_1"/><text:bookmark-start text:name="ezra_86"/>Ezra 8:6<text:bookmark-end text:name="__RefHeading___ezra_86_1"/><text:bookmark-end text:name="ezra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Adin, Ebed the son of Jonathan, and with him 50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descendants of Adin, Ebed son of Jonathan, and with him 50 me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Adin: Ebed son of Jonathan and 50 other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διν Ωβηθ  Ιωναθαν      ἀρσενικ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also of Adin; Ebed the son of Jonathan, and with him fifty ma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5" text:style-name="Internet_20_link" text:visited-style-name="Visited_20_Internet_20_Link">Ezra 8:5</text:a> ← Ezra 8:6 → <text:a xlink:type="simple" xlink:href="https://groveserver.com/bible/doku.php?id=ezra_8:7" text:style-name="Internet_20_link" text:visited-style-name="Visited_20_Internet_20_Link">Ezra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08</meta:creation-date>
    <dc:creator>Generated</dc:creator>
    <dc:date>2025-11-07T16::46:08</dc:date>
    <dc:language>en-US</dc:language>
    <meta:editing-cycles>1</meta:editing-cycles>
    <meta:editing-duration>PT0S</meta:editing-duration>
    <dc:title>ezra_8:6</dc:title>
  </office:meta>
</office:document-meta>
</file>