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7"/><text:bookmark-start text:name="__RefHeading___ezra_87_1"/><text:bookmark-start text:name="ezra_87"/>Ezra 8:7<text:bookmark-end text:name="__RefHeading___ezra_87_1"/><text:bookmark-end text:name="ezra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Elam, Jeshaiah the son of Athaliah, and with him 70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descendants of Elam, Jeshaiah son of Athaliah, and with him 70 me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Elam: Jeshaiah son of Athaliah and 70 other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Ηλαμ Ιεσια  Αθελια      ἀρσενικ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Elam; Jeshaiah the son of Athaliah, and with him seventy ma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6" text:style-name="Internet_20_link" text:visited-style-name="Visited_20_Internet_20_Link">Ezra 8:6</text:a> ← Ezra 8:7 → <text:a xlink:type="simple" xlink:href="https://groveserver.com/bible/doku.php?id=ezra_8:8" text:style-name="Internet_20_link" text:visited-style-name="Visited_20_Internet_20_Link">Ezra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07</meta:creation-date>
    <dc:creator>Generated</dc:creator>
    <dc:date>2025-11-05T22::03:07</dc:date>
    <dc:language>en-US</dc:language>
    <meta:editing-cycles>1</meta:editing-cycles>
    <meta:editing-duration>PT0S</meta:editing-duration>
    <dc:title>ezra_8:7</dc:title>
  </office:meta>
</office:document-meta>
</file>