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8:8"/><text:bookmark-start text:name="__RefHeading___ezra_88_1"/><text:bookmark-start text:name="ezra_88"/>Ezra 8:8<text:bookmark-end text:name="__RefHeading___ezra_88_1"/><text:bookmark-end text:name="ezra_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f the sons of Shephatiah, Zebadiah the son of Michael, and with him 80 m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f the descendants of Shephatiah, Zebadiah son of Michael, and with him 80 men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rom the family of Shephatiah: Zebadiah son of Michael and 80 other m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Σαφατια Ζαβδια  Μιχαηλ      ἀρσενικά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f the sons of Shephatiah; Zebadiah the son of Michael, and with him fourscore mal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8:7" text:style-name="Internet_20_link" text:visited-style-name="Visited_20_Internet_20_Link">Ezra 8:7</text:a> ← Ezra 8:8 → <text:a xlink:type="simple" xlink:href="https://groveserver.com/bible/doku.php?id=ezra_8:9" text:style-name="Internet_20_link" text:visited-style-name="Visited_20_Internet_20_Link">Ezra 8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8" text:style-name="Internet_20_link" text:visited-style-name="Visited_20_Internet_20_Link">Ezra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6::25:05</meta:creation-date>
    <dc:creator>Generated</dc:creator>
    <dc:date>2025-11-01T16::25:05</dc:date>
    <dc:language>en-US</dc:language>
    <meta:editing-cycles>1</meta:editing-cycles>
    <meta:editing-duration>PT0S</meta:editing-duration>
    <dc:title>ezra_8:8</dc:title>
  </office:meta>
</office:document-meta>
</file>