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8:9"/><text:bookmark-start text:name="__RefHeading___ezra_89_1"/><text:bookmark-start text:name="ezra_89"/>Ezra 8:9<text:bookmark-end text:name="__RefHeading___ezra_89_1"/><text:bookmark-end text:name="ezra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ons of Joab, Obadiah the son of Jehiel, and with him 218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descendants of Joab, Obadiah son of Jehiel, and with him 218 me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family of Joab: Obadiah son of Jehiel and 218 other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β Αβαδια  Ιιηλ        ἀρσεν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sons of Joab; Obadiah the son of Jehiel, and with him two hundred and eighteen ma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8:8" text:style-name="Internet_20_link" text:visited-style-name="Visited_20_Internet_20_Link">Ezra 8:8</text:a> ← Ezra 8:9 → <text:a xlink:type="simple" xlink:href="https://groveserver.com/bible/doku.php?id=ezra_8:10" text:style-name="Internet_20_link" text:visited-style-name="Visited_20_Internet_20_Link">Ezra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8" text:style-name="Internet_20_link" text:visited-style-name="Visited_20_Internet_20_Link">Ezr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3:50</meta:creation-date>
    <dc:creator>Generated</dc:creator>
    <dc:date>2025-11-03T13::03:50</dc:date>
    <dc:language>en-US</dc:language>
    <meta:editing-cycles>1</meta:editing-cycles>
    <meta:editing-duration>PT0S</meta:editing-duration>
    <dc:title>ezra_8:9</dc:title>
  </office:meta>
</office:document-meta>
</file>