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10"/><text:bookmark-start text:name="__RefHeading___ezra_910_1"/><text:bookmark-start text:name="ezra_910"/>Ezra 9:10<text:bookmark-end text:name="__RefHeading___ezra_910_1"/><text:bookmark-end text:name="ezra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, O our God, what shall we say after this? For we have forsaken your commandm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, O our God, what can we say after this? For we have disregarded the command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O our God, what can we say after all of this? For once again we have abandoned your comman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our God, what shall we say after this? for we have forsaken thy commandme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9" text:style-name="Internet_20_link" text:visited-style-name="Visited_20_Internet_20_Link">Ezra 9:9</text:a> ← Ezra 9:10 → <text:a xlink:type="simple" xlink:href="https://groveserver.com/bible/doku.php?id=ezra_9:11" text:style-name="Internet_20_link" text:visited-style-name="Visited_20_Internet_20_Link">Ezra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1</meta:creation-date>
    <dc:creator>Generated</dc:creator>
    <dc:date>2025-11-08T18::28:11</dc:date>
    <dc:language>en-US</dc:language>
    <meta:editing-cycles>1</meta:editing-cycles>
    <meta:editing-duration>PT0S</meta:editing-duration>
    <dc:title>ezra_9:10</dc:title>
  </office:meta>
</office:document-meta>
</file>