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15"/><text:bookmark-start text:name="__RefHeading___ezra_915_1"/><text:bookmark-start text:name="ezra_915"/>Ezra 9:15<text:bookmark-end text:name="__RefHeading___ezra_915_1"/><text:bookmark-end text:name="ezra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the God of Israel, you are just, for we are left a remnant that has escaped, as it is today. Behold, we are before you in our guilt, for none can stand before you because of thi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God of Israel, you are righteous! We are left this day as a remnant. Here we are before you in our guilt, though because of it not one of us can stand in your presen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God of Israel, you are just. We come before you in our guilt as nothing but an escaped remnant, though in such a condition none of us can stand in your presen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σῳζόμενοι          πλημμελείαις      ἐνώπιό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God of Israel, thou art righteous: for we remain yet escaped, as it is this day: behold, we are before thee in our trespasses: for we cannot stand before thee because of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14" text:style-name="Internet_20_link" text:visited-style-name="Visited_20_Internet_20_Link">Ezra 9:14</text:a> ← Ezra 9:15 → <text:a xlink:type="simple" xlink:href="https://groveserver.com/bible/doku.php?id=ezra_10:1" text:style-name="Internet_20_link" text:visited-style-name="Visited_20_Internet_20_Link">Ezra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07</meta:creation-date>
    <dc:creator>Generated</dc:creator>
    <dc:date>2025-11-10T16::51:07</dc:date>
    <dc:language>en-US</dc:language>
    <meta:editing-cycles>1</meta:editing-cycles>
    <meta:editing-duration>PT0S</meta:editing-duration>
    <dc:title>ezra_9:15</dc:title>
  </office:meta>
</office:document-meta>
</file>