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3"/><text:bookmark-start text:name="__RefHeading___ezra_93_1"/><text:bookmark-start text:name="ezra_93"/>Ezra 9:3<text:bookmark-end text:name="__RefHeading___ezra_93_1"/><text:bookmark-end text:name="ezra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I heard this, I tore my garment and my cloak and pulled hair from my head and beard and sat appal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heard this, I tore my tunic and cloak, pulled hair from my head and beard and sat down appa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heard this, I tore my cloak and my shirt, pulled hair from my head and beard, and sat down utterly sho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έρρηξα     ἐπαλλόμην            πώγωνός   ἐκαθήμην ἠρεμάζ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heard this thing, I rent my garment and my mantle, and plucked off the hair of my head and of my beard, and sat down aston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2" text:style-name="Internet_20_link" text:visited-style-name="Visited_20_Internet_20_Link">Ezra 9:2</text:a> ← Ezra 9:3 → <text:a xlink:type="simple" xlink:href="https://groveserver.com/bible/doku.php?id=ezra_9:4" text:style-name="Internet_20_link" text:visited-style-name="Visited_20_Internet_20_Link">Ezra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12</meta:creation-date>
    <dc:creator>Generated</dc:creator>
    <dc:date>2025-11-07T13::01:12</dc:date>
    <dc:language>en-US</dc:language>
    <meta:editing-cycles>1</meta:editing-cycles>
    <meta:editing-duration>PT0S</meta:editing-duration>
    <dc:title>ezra_9:3</dc:title>
  </office:meta>
</office:document-meta>
</file>