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9:4"/><text:bookmark-start text:name="__RefHeading___ezra_94_1"/><text:bookmark-start text:name="ezra_94"/>Ezra 9:4<text:bookmark-end text:name="__RefHeading___ezra_94_1"/><text:bookmark-end text:name="ezra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ll who trembled at the words of the God of Israel, because of the faithlessness of the returned exiles, gathered around me while I sat appalled until the evening sacrif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everyone who trembled at the words of the God of Israel gathered around me because of this unfaithfulness of the exiles. And I sat there appalled until the evening sacrif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ll who trembled at the words of the God of Israel came and sat with me because of this outrage committed by the returned exiles. And I sat there utterly appalled until the time of the evening sacrif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συνθεσίᾳ  ἀποικίας   καθήμενος ἠρεμάζων     ἑσπερινῆ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ere assembled unto me every one that trembled at the words of the God of Israel, because of the transgression of those that had been carried away; and I sat astonied until the evening sacrif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9:3" text:style-name="Internet_20_link" text:visited-style-name="Visited_20_Internet_20_Link">Ezra 9:3</text:a> ← Ezra 9:4 → <text:a xlink:type="simple" xlink:href="https://groveserver.com/bible/doku.php?id=ezra_9:5" text:style-name="Internet_20_link" text:visited-style-name="Visited_20_Internet_20_Link">Ezra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9" text:style-name="Internet_20_link" text:visited-style-name="Visited_20_Internet_20_Link">Ezr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6:50</meta:creation-date>
    <dc:creator>Generated</dc:creator>
    <dc:date>2025-11-09T06::26:50</dc:date>
    <dc:language>en-US</dc:language>
    <meta:editing-cycles>1</meta:editing-cycles>
    <meta:editing-duration>PT0S</meta:editing-duration>
    <dc:title>ezra_9:4</dc:title>
  </office:meta>
</office:document-meta>
</file>