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9:5"/><text:bookmark-start text:name="__RefHeading___ezra_95_1"/><text:bookmark-start text:name="ezra_95"/>Ezra 9:5<text:bookmark-end text:name="__RefHeading___ezra_95_1"/><text:bookmark-end text:name="ezra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e evening sacrifice I rose from my fasting, with my garment and my cloak torn, and fell upon my knees and spread out my hands to the LORD my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, at the evening sacrifice, I rose from my self-abasement, with my tunic and cloak torn, and fell on my knees with my hands spread out to the LORD my Go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time of the sacrifice, I stood up from where I had sat in mourning with my clothes torn. I fell to my knees and lifted my hands to the LORD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ἑσπερινῇ ἀνέστην       διαρρῆξαί      ἐπαλλόμην        ἐκπετάζ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evening sacrifice I arose up from my heaviness; and having rent my garment and my mantle, I fell upon my knees, and spread out my hands unto the LORD my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9:4" text:style-name="Internet_20_link" text:visited-style-name="Visited_20_Internet_20_Link">Ezra 9:4</text:a> ← Ezra 9:5 → <text:a xlink:type="simple" xlink:href="https://groveserver.com/bible/doku.php?id=ezra_9:6" text:style-name="Internet_20_link" text:visited-style-name="Visited_20_Internet_20_Link">Ezra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9" text:style-name="Internet_20_link" text:visited-style-name="Visited_20_Internet_20_Link">Ezr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6</meta:creation-date>
    <dc:creator>Generated</dc:creator>
    <dc:date>2025-11-10T07::05:16</dc:date>
    <dc:language>en-US</dc:language>
    <meta:editing-cycles>1</meta:editing-cycles>
    <meta:editing-duration>PT0S</meta:editing-duration>
    <dc:title>ezra_9:5</dc:title>
  </office:meta>
</office:document-meta>
</file>