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9:8"/><text:bookmark-start text:name="__RefHeading___ezra_98_1"/><text:bookmark-start text:name="ezra_98"/>Ezra 9:8<text:bookmark-end text:name="__RefHeading___ezra_98_1"/><text:bookmark-end text:name="ezra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֨נוּ֙   לָ֥נוּ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now for a brief moment favor has been shown by the LORD our God, to leave us a remnant and to give us a secure hold within his holy place, that our God may brighten our eyes and grant us a little reviving in our slav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But now, for a brief moment, the LORD our God has been gracious in leaving us a remnant and giving us a firm place in his sanctuary, and so our God gives light to our eyes and a little relief in our bondag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now we have been given a brief moment of grace, for the LORD our God has allowed a few of us to survive as a remnant. He has given us security in this holy place. Our God has brightened our eyes and granted us some relief from our slaver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εικεύσατο              στήριγμα   ἁγιάσματ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ow for a little space grace hath been shewed from the LORD our God, to leave us a remnant to escape, and to give us a nail in his holy place, that our God may lighten our eyes, and give us a little reviving in our bonda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9:7" text:style-name="Internet_20_link" text:visited-style-name="Visited_20_Internet_20_Link">Ezra 9:7</text:a> ← Ezra 9:8 → <text:a xlink:type="simple" xlink:href="https://groveserver.com/bible/doku.php?id=ezra_9:9" text:style-name="Internet_20_link" text:visited-style-name="Visited_20_Internet_20_Link">Ezra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9" text:style-name="Internet_20_link" text:visited-style-name="Visited_20_Internet_20_Link">Ezra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8:16</meta:creation-date>
    <dc:creator>Generated</dc:creator>
    <dc:date>2025-11-06T18::38:16</dc:date>
    <dc:language>en-US</dc:language>
    <meta:editing-cycles>1</meta:editing-cycles>
    <meta:editing-duration>PT0S</meta:editing-duration>
    <dc:title>ezra_9:8</dc:title>
  </office:meta>
</office:document-meta>
</file>