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8:nlt"/>“But now we have been given a brief moment of grace, for the LORD our God has allowed a few of us to survive as a remnant. He has given us security in this holy place. Our God has brightened our eyes and granted us some relief from our sla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58</meta:creation-date>
    <dc:creator>Generated</dc:creator>
    <dc:date>2025-11-04T04::27:58</dc:date>
    <dc:language>en-US</dc:language>
    <meta:editing-cycles>1</meta:editing-cycles>
    <meta:editing-duration>PT0S</meta:editing-duration>
    <dc:title>ezra_9:8:nlt</dc:title>
  </office:meta>
</office:document-meta>
</file>