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1"/><text:bookmark-start text:name="__RefHeading___galatians_1_1"/><text:bookmark-start text:name="galatians_1"/>Galatians 1<text:bookmark-end text:name="__RefHeading___galatians_1_1"/><text:bookmark-end text:name="galatians_1"/></text:h>
      <text:p text:style-name="Text_20_body">Verses: | <text:a xlink:type="simple" xlink:href="https://groveserver.com/bible/doku.php?id=galatians_1:1" text:style-name="Internet_20_link" text:visited-style-name="Visited_20_Internet_20_Link">1</text:a> | <text:a xlink:type="simple" xlink:href="https://groveserver.com/bible/doku.php?id=galatians_1:2" text:style-name="Internet_20_link" text:visited-style-name="Visited_20_Internet_20_Link">2</text:a> | <text:a xlink:type="simple" xlink:href="https://groveserver.com/bible/doku.php?id=galatians_1:3" text:style-name="Internet_20_link" text:visited-style-name="Visited_20_Internet_20_Link">3</text:a> | <text:a xlink:type="simple" xlink:href="https://groveserver.com/bible/doku.php?id=galatians_1:4" text:style-name="Internet_20_link" text:visited-style-name="Visited_20_Internet_20_Link">4</text:a> | <text:a xlink:type="simple" xlink:href="https://groveserver.com/bible/doku.php?id=galatians_1:5" text:style-name="Internet_20_link" text:visited-style-name="Visited_20_Internet_20_Link">5</text:a> | <text:a xlink:type="simple" xlink:href="https://groveserver.com/bible/doku.php?id=galatians_1:6" text:style-name="Internet_20_link" text:visited-style-name="Visited_20_Internet_20_Link">6</text:a> | <text:a xlink:type="simple" xlink:href="https://groveserver.com/bible/doku.php?id=galatians_1:7" text:style-name="Internet_20_link" text:visited-style-name="Visited_20_Internet_20_Link">7</text:a> | <text:a xlink:type="simple" xlink:href="https://groveserver.com/bible/doku.php?id=galatians_1:8" text:style-name="Internet_20_link" text:visited-style-name="Visited_20_Internet_20_Link">8</text:a> | <text:a xlink:type="simple" xlink:href="https://groveserver.com/bible/doku.php?id=galatians_1:9" text:style-name="Internet_20_link" text:visited-style-name="Visited_20_Internet_20_Link">9</text:a> | <text:a xlink:type="simple" xlink:href="https://groveserver.com/bible/doku.php?id=galatians_1:10" text:style-name="Internet_20_link" text:visited-style-name="Visited_20_Internet_20_Link">10</text:a> | <text:a xlink:type="simple" xlink:href="https://groveserver.com/bible/doku.php?id=galatians_1:11" text:style-name="Internet_20_link" text:visited-style-name="Visited_20_Internet_20_Link">11</text:a> | <text:a xlink:type="simple" xlink:href="https://groveserver.com/bible/doku.php?id=galatians_1:12" text:style-name="Internet_20_link" text:visited-style-name="Visited_20_Internet_20_Link">12</text:a> | <text:a xlink:type="simple" xlink:href="https://groveserver.com/bible/doku.php?id=galatians_1:13" text:style-name="Internet_20_link" text:visited-style-name="Visited_20_Internet_20_Link">13</text:a> | <text:a xlink:type="simple" xlink:href="https://groveserver.com/bible/doku.php?id=galatians_1:14" text:style-name="Internet_20_link" text:visited-style-name="Visited_20_Internet_20_Link">14</text:a> | <text:a xlink:type="simple" xlink:href="https://groveserver.com/bible/doku.php?id=galatians_1:15" text:style-name="Internet_20_link" text:visited-style-name="Visited_20_Internet_20_Link">15</text:a> | <text:a xlink:type="simple" xlink:href="https://groveserver.com/bible/doku.php?id=galatians_1:16" text:style-name="Internet_20_link" text:visited-style-name="Visited_20_Internet_20_Link">16</text:a> | <text:a xlink:type="simple" xlink:href="https://groveserver.com/bible/doku.php?id=galatians_1:17" text:style-name="Internet_20_link" text:visited-style-name="Visited_20_Internet_20_Link">17</text:a> | <text:a xlink:type="simple" xlink:href="https://groveserver.com/bible/doku.php?id=galatians_1:18" text:style-name="Internet_20_link" text:visited-style-name="Visited_20_Internet_20_Link">18</text:a> | <text:a xlink:type="simple" xlink:href="https://groveserver.com/bible/doku.php?id=galatians_1:19" text:style-name="Internet_20_link" text:visited-style-name="Visited_20_Internet_20_Link">19</text:a> | <text:a xlink:type="simple" xlink:href="https://groveserver.com/bible/doku.php?id=galatians_1:20" text:style-name="Internet_20_link" text:visited-style-name="Visited_20_Internet_20_Link">20</text:a> | <text:a xlink:type="simple" xlink:href="https://groveserver.com/bible/doku.php?id=galatians_1:21" text:style-name="Internet_20_link" text:visited-style-name="Visited_20_Internet_20_Link">21</text:a> | <text:a xlink:type="simple" xlink:href="https://groveserver.com/bible/doku.php?id=galatians_1:22" text:style-name="Internet_20_link" text:visited-style-name="Visited_20_Internet_20_Link">22</text:a> | <text:a xlink:type="simple" xlink:href="https://groveserver.com/bible/doku.php?id=galatians_1:23" text:style-name="Internet_20_link" text:visited-style-name="Visited_20_Internet_20_Link">23</text:a> | <text:a xlink:type="simple" xlink:href="https://groveserver.com/bible/doku.php?id=galatians_1:24" text:style-name="Internet_20_link" text:visited-style-name="Visited_20_Internet_20_Link">24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Greek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galatians_1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19" text:style-name="Internet_20_link" text:visited-style-name="Visited_20_Internet_20_Link">1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20" text:style-name="Internet_20_link" text:visited-style-name="Visited_20_Internet_20_Link">2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21" text:style-name="Internet_20_link" text:visited-style-name="Visited_20_Internet_20_Link">2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22" text:style-name="Internet_20_link" text:visited-style-name="Visited_20_Internet_20_Link">2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23" text:style-name="Internet_20_link" text:visited-style-name="Visited_20_Internet_20_Link">2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24" text:style-name="Internet_20_link" text:visited-style-name="Visited_20_Internet_20_Link">24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galatians_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Paul, an apostle- not from men nor through man, but through Jesus Christ and God the Father, who raised him from the dead-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and all the brothers who are with me, To the churches of Galatia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Grace to you and peace from God our Father and the Lord Jesus Christ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who gave himself for our sins to deliver us from the present evil age, according to the will of our God and Father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o whom be the glory forever and ever. Am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I am astonished that you are so quickly deserting him who called you in the grace of Christ and are turning to a different gospel-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not that there is another one, but there are some who trouble you and want to distort the gospel of Chri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But even if we or an angel from heaven should preach to you a gospel contrary to the one we preached to you, let him be accurs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As we have said before, so now I say again: If anyone is preaching to you a gospel contrary to the one you received, let him be accurs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For am I now seeking the approval of man, or of God? Or am I trying to please man? If I were still trying to please man, I would not be a servant of Chri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For I would have you know, brothers, that the gospel that was preached by me is not man's gospe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For I did not receive it from any man, nor was I taught it, but I received it through a revelation of Jesus Chri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For you have heard of my former life in Judaism, how I persecuted the church of God violently and tried to destroy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And I was advancing in Judaism beyond many of my own age among my people, so extremely zealous was I for the traditions of my fathe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But when he who had set me apart before I was born, and who called me by his grac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was pleased to reveal his Son to me, in order that I might preach him among the Gentiles, I did not immediately consult with anyone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nor did I go up to Jerusalem to those who were apostles before me, but I went away into Arabia, and returned again to Damascu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Then after three years I went up to Jerusalem to visit Cephas and remained with him fifteen day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But I saw none of the other apostles except James the Lord's broth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(In what I am writing to you, before God, I do not lie!)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Then I went into the regions of Syria and Cilicia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And I was still unknown in person to the churches of Judea that are in Chri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They only were hearing it said, “He who used to persecute us is now preaching the faith he once tried to destroy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And they glorified God because of me.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galatians_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Paul, an apostle–sent not from men nor by man, but by Jesus Christ and God the Father, who raised him from the dead–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and all the brothers with me, To the churches in Galatia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Grace and peace to you from God our Father and the Lord Jesus Christ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who gave himself for our sins to rescue us from the present evil age, according to the will of our God and Father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o whom be glory for ever and ever. Am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I am astonished that you are so quickly deserting the one who called you by the grace of Christ and are turning to a different gospel–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which is really no gospel at all. Evidently some people are throwing you into confusion and are trying to pervert the gospel of Chri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But even if we or an angel from heaven should preach a gospel other than the one we preached to you, let him be eternally condemned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As we have already said, so now I say again: If anybody is preaching to you a gospel other than what you accepted, let him be eternally condemned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Am I now trying to win the approval of men, or of God? Or am I trying to please men? If I were still trying to please men, I would not be a servant of Chri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I want you to know, brothers, that the gospel I preached is not something that man made up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I did not receive it from any man, nor was I taught it; rather, I received it by revelation from Jesus Chri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For you have heard of my previous way of life in Judaism, how intensely I persecuted the church of God and tried to destroy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I was advancing in Judaism beyond many Jews of my own age and was extremely zealous for the traditions of my fathe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But when God, who set me apart from birth and called me by his grace, was pleased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o reveal his Son in me so that I might preach him among the Gentiles, I did not consult any man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nor did I go up to Jerusalem to see those who were apostles before I was, but I went immediately into Arabia and later returned to Damascu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Then after three years, I went up to Jerusalem to get acquainted with Peter and stayed with him fifteen day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I saw none of the other apostles–only James, the Lord's broth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I assure you before God that what I am writing you is no li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Later I went to Syria and Cilicia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I was personally unknown to the churches of Judea that are in Chri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They only heard the report: “The man who formerly persecuted us is now preaching the faith he once tried to destroy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And they praised God because of me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galatians_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is letter is from Paul, an apostle. I was not appointed by any group of people or any human authority, but by Jesus Christ himself and by God the Father, who raised Jesus from the dea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All the brothers and sisters here join me in sending this letter to the churches of Galatia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May God our Father and the Lord Jesus Christ give you grace and pea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Jesus gave his life for our sins, just as God our Father planned, in order to rescue us from this evil world in which we liv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All glory to God forever and ever! Am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I am shocked that you are turning away so soon from God, who called you to himself through the loving mercy of Christ. You are following a different way that pretends to be the Good News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but is not the Good News at all. You are being fooled by those who deliberately twist the truth concerning Chri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Let God's curse fall on anyone, including us or even an angel from heaven, who preaches a different kind of Good News than the one we preached to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I say again what we have said before: If anyone preaches any other Good News than the one you welcomed, let that person be curs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Obviously, I'm not trying to win the approval of people, but of God. If pleasing people were my goal, I would not be Christ's serva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Dear brothers and sisters, I want you to understand that the gospel message I preach is not based on mere human reason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I received my message from no human source, and no one taught me. Instead, I received it by direct revelation from Jesus Chri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You know what I was like when I followed the Jewish religion– how I violently persecuted God's church. I did my best to destroy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I was far ahead of my fellow Jews in my zeal for the traditions of my ancesto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But even before I was born, God chose me and called me by his marvelous grace. Then it pleased him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o reveal his Son to me so that I would proclaim the Good News about Jesus to the Gentiles.When this happened, I did not rush out to consult with any human be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Nor did I go up to Jerusalem to consult with those who were apostles before I was. Instead, I went away into Arabia, and later I returned to the city of Damascu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Then three years later I went to Jerusalem to get to know Peter, and I stayed with him for fifteen day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The only other apostle I met at that time was James, the Lord's broth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I declare before God that what I am writing to you is not a li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After that visit I went north into the provinces of Syria and Cilicia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And still the Christians in the churches in Judea didn't know me personal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All they knew was that people were saying, “The one who used to persecute us is now preaching the very faith he tried to destroy!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And they praised God because of me.</text:p>
         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galatians_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Paul, an apostle, (not of men, neither by man, but by Jesus Christ, and God the Father, who raised him from the dead;)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And all the brethren which are with me, unto the churches of Galatia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Grace be to you and peace from God the Father, and from our Lord Jesus Christ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Who gave himself for our sins, that he might deliver us from this present evil world, according to the will of God and our Father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o whom be glory for ever and ever. Am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I marvel that ye are so soon removed from him that called you into the grace of Christ unto another gospel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Which is not another; but there be some that trouble you, and would pervert the gospel of Chri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But though we, or an angel from heaven, preach any other gospel unto you than that which we have preached unto you, let him be accurs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As we said before, so say I now again, If any man preach any other gospel unto you than that ye have received, let him be accurs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For do I now persuade men, or God? or do I seek to please men? for if I yet pleased men, I should not be the servant of Chri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But I certify you, brethren, that the gospel which was preached of me is not after ma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For I neither received it of man, neither was I taught it, but by the revelation of Jesus Chri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For ye have heard of my conversation in time past in the Jews' religion, how that beyond measure I persecuted the church of God, and wasted it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And profited in the Jews' religion above many my equals in mine own nation, being more exceedingly zealous of the traditions of my fathe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But when it pleased God, who separated me from my mother's womb, and called me by his grac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o reveal his Son in me, that I might preach him among the heathen; immediately I conferred not with flesh and blood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Neither went I up to Jerusalem to them which were apostles before me; but I went into Arabia, and returned again unto Damascu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Then after three years I went up to Jerusalem to see Peter, and abode with him fifteen day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But other of the apostles saw I none, save James the Lord's broth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Now the things which I write unto you, behold, before God, I lie no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Afterwards I came into the regions of Syria and Cilicia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And was unknown by face unto the churches of Judaea which were in Christ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But they had heard only, That he which persecuted us in times past now preacheth the faith which once he destroy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galatians_1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And they glorified God in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3" text:style-name="Internet_20_link" text:visited-style-name="Visited_20_Internet_20_Link">2 Corinthians 13</text:a> ← Galatians 1 → <text:a xlink:type="simple" xlink:href="https://groveserver.com/bible/doku.php?id=galatians_2" text:style-name="Internet_20_link" text:visited-style-name="Visited_20_Internet_20_Link">Galatians 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8:50</meta:creation-date>
    <dc:creator>Generated</dc:creator>
    <dc:date>2025-11-11T13::18:50</dc:date>
    <dc:language>en-US</dc:language>
    <meta:editing-cycles>1</meta:editing-cycles>
    <meta:editing-duration>PT0S</meta:editing-duration>
    <dc:title>galatians_1</dc:title>
  </office:meta>
</office:document-meta>
</file>