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1:1"/><text:bookmark-start text:name="__RefHeading___galatians_11_1"/><text:bookmark-start text:name="galatians_11"/>Galatians 1:1<text:bookmark-end text:name="__RefHeading___galatians_11_1"/><text:bookmark-end text:name="galatians_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aul, an apostle- not from men nor through man, but through Jesus Christ and God the Father, who raised him from the dead-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aul, an apostle–sent not from men nor by man, but by Jesus Christ and God the Father, who raised him from the dead–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is letter is from Paul, an apostle. I was not appointed by any group of people or any human authority, but by Jesus Christ himself and by God the Father, who raised Jesus from the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aul, an apostle, (not of men, neither by man, but by Jesus Christ, and God the Father, who raised him from the dead;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3:14" text:style-name="Internet_20_link" text:visited-style-name="Visited_20_Internet_20_Link">2 Corinthians 13:14</text:a> ← Galatians 1:1 → <text:a xlink:type="simple" xlink:href="https://groveserver.com/bible/doku.php?id=galatians_1:2" text:style-name="Internet_20_link" text:visited-style-name="Visited_20_Internet_20_Link">Galatians 1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1" text:style-name="Internet_20_link" text:visited-style-name="Visited_20_Internet_20_Link">Galat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6:20</meta:creation-date>
    <dc:creator>Generated</dc:creator>
    <dc:date>2025-11-04T05::16:20</dc:date>
    <dc:language>en-US</dc:language>
    <meta:editing-cycles>1</meta:editing-cycles>
    <meta:editing-duration>PT0S</meta:editing-duration>
    <dc:title>galatians_1:1</dc:title>
  </office:meta>
</office:document-meta>
</file>