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10"/><text:bookmark-start text:name="__RefHeading___galatians_110_1"/><text:bookmark-start text:name="galatians_110"/>Galatians 1:10<text:bookmark-end text:name="__RefHeading___galatians_110_1"/><text:bookmark-end text:name="galatian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m I now seeking the approval of man, or of God? Or am I trying to please man? If I were still trying to please man, I would not be a servant of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m I now trying to win the approval of men, or of God? Or am I trying to please men? If I were still trying to please men, I would not be a servant of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bviously, I'm not trying to win the approval of people, but of God. If pleasing people were my goal, I would not be Christ's serv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do I now persuade men, or God? or do I seek to please men? for if I yet pleased men, I should not be the servant of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9" text:style-name="Internet_20_link" text:visited-style-name="Visited_20_Internet_20_Link">Galatians 1:9</text:a> ← Galatians 1:10 → <text:a xlink:type="simple" xlink:href="https://groveserver.com/bible/doku.php?id=galatians_1:11" text:style-name="Internet_20_link" text:visited-style-name="Visited_20_Internet_20_Link">Galatian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59</meta:creation-date>
    <dc:creator>Generated</dc:creator>
    <dc:date>2025-11-07T11::18:59</dc:date>
    <dc:language>en-US</dc:language>
    <meta:editing-cycles>1</meta:editing-cycles>
    <meta:editing-duration>PT0S</meta:editing-duration>
    <dc:title>galatians_1:10</dc:title>
  </office:meta>
</office:document-meta>
</file>