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1"/><text:bookmark-start text:name="__RefHeading___galatians_111_1"/><text:bookmark-start text:name="galatians_111"/>Galatians 1:11<text:bookmark-end text:name="__RefHeading___galatians_111_1"/><text:bookmark-end text:name="galati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ould have you know, brothers, that the gospel that was preached by me is not man's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you to know, brothers, that the gospel I preached is not something that man made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I want you to understand that the gospel message I preach is not based on mere human reaso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certify you, brethren, that the gospel which was preached of me is not after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0" text:style-name="Internet_20_link" text:visited-style-name="Visited_20_Internet_20_Link">Galatians 1:10</text:a> ← Galatians 1:11 → <text:a xlink:type="simple" xlink:href="https://groveserver.com/bible/doku.php?id=galatians_1:12" text:style-name="Internet_20_link" text:visited-style-name="Visited_20_Internet_20_Link">Galatia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4:18</meta:creation-date>
    <dc:creator>Generated</dc:creator>
    <dc:date>2025-11-04T12::44:18</dc:date>
    <dc:language>en-US</dc:language>
    <meta:editing-cycles>1</meta:editing-cycles>
    <meta:editing-duration>PT0S</meta:editing-duration>
    <dc:title>galatians_1:11</dc:title>
  </office:meta>
</office:document-meta>
</file>