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3"/><text:bookmark-start text:name="__RefHeading___galatians_113_1"/><text:bookmark-start text:name="galatians_113"/>Galatians 1:13<text:bookmark-end text:name="__RefHeading___galatians_113_1"/><text:bookmark-end text:name="galatians_1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have heard of my former life in Judaism, how I persecuted the church of God violently and tried to destroy i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you have heard of my previous way of life in Judaism, how intensely I persecuted the church of God and tried to destroy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what I was like when I followed the Jewish religion– how I violently persecuted God's church. I did my best to destroy 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have heard of my conversation in time past in the Jews' religion, how that beyond measure I persecuted the church of God, and wasted i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1:12" text:style-name="Internet_20_link" text:visited-style-name="Visited_20_Internet_20_Link">Galatians 1:12</text:a> ← Galatians 1:13 → <text:a xlink:type="simple" xlink:href="https://groveserver.com/bible/doku.php?id=galatians_1:14" text:style-name="Internet_20_link" text:visited-style-name="Visited_20_Internet_20_Link">Galatians 1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2:47</meta:creation-date>
    <dc:creator>Generated</dc:creator>
    <dc:date>2025-11-09T13::22:47</dc:date>
    <dc:language>en-US</dc:language>
    <meta:editing-cycles>1</meta:editing-cycles>
    <meta:editing-duration>PT0S</meta:editing-duration>
    <dc:title>galatians_1:13</dc:title>
  </office:meta>
</office:document-meta>
</file>