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4"/><text:bookmark-start text:name="__RefHeading___galatians_114_1"/><text:bookmark-start text:name="galatians_114"/>Galatians 1:14<text:bookmark-end text:name="__RefHeading___galatians_114_1"/><text:bookmark-end text:name="galatian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as advancing in Judaism beyond many of my own age among my people, so extremely zealous was I for the traditions of my fa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s advancing in Judaism beyond many Jews of my own age and was extremely zealous for the traditions of my fa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far ahead of my fellow Jews in my zeal for the traditions of my ancesto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rofited in the Jews' religion above many my equals in mine own nation, being more exceedingly zealous of the traditions of my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3" text:style-name="Internet_20_link" text:visited-style-name="Visited_20_Internet_20_Link">Galatians 1:13</text:a> ← Galatians 1:14 → <text:a xlink:type="simple" xlink:href="https://groveserver.com/bible/doku.php?id=galatians_1:15" text:style-name="Internet_20_link" text:visited-style-name="Visited_20_Internet_20_Link">Galatian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09</meta:creation-date>
    <dc:creator>Generated</dc:creator>
    <dc:date>2025-11-09T07::18:09</dc:date>
    <dc:language>en-US</dc:language>
    <meta:editing-cycles>1</meta:editing-cycles>
    <meta:editing-duration>PT0S</meta:editing-duration>
    <dc:title>galatians_1:14</dc:title>
  </office:meta>
</office:document-meta>
</file>