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5"/><text:bookmark-start text:name="__RefHeading___galatians_115_1"/><text:bookmark-start text:name="galatians_115"/>Galatians 1:15<text:bookmark-end text:name="__RefHeading___galatians_115_1"/><text:bookmark-end text:name="galat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 who had set me apart before I was born, and who called me by his gr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God, who set me apart from birth and called me by his grace, was please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before I was born, God chose me and called me by his marvelous grace. Then it pleased him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it pleased God, who separated me from my mother's womb, and called me by his gr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4" text:style-name="Internet_20_link" text:visited-style-name="Visited_20_Internet_20_Link">Galatians 1:14</text:a> ← Galatians 1:15 → <text:a xlink:type="simple" xlink:href="https://groveserver.com/bible/doku.php?id=galatians_1:16" text:style-name="Internet_20_link" text:visited-style-name="Visited_20_Internet_20_Link">Galatian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2</meta:creation-date>
    <dc:creator>Generated</dc:creator>
    <dc:date>2025-11-10T06::00:32</dc:date>
    <dc:language>en-US</dc:language>
    <meta:editing-cycles>1</meta:editing-cycles>
    <meta:editing-duration>PT0S</meta:editing-duration>
    <dc:title>galatians_1:15</dc:title>
  </office:meta>
</office:document-meta>
</file>