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latians_1:16"/><text:bookmark-start text:name="__RefHeading___galatians_116_1"/><text:bookmark-start text:name="galatians_116"/>Galatians 1:16<text:bookmark-end text:name="__RefHeading___galatians_116_1"/><text:bookmark-end text:name="galatians_1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as pleased to reveal his Son to me, in order that I might preach him among the Gentiles, I did not immediately consult with anyone;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o reveal his Son in me so that I might preach him among the Gentiles, I did not consult any man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o reveal his Son to me so that I would proclaim the Good News about Jesus to the Gentiles.When this happened, I did not rush out to consult with any human being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o reveal his Son in me, that I might preach him among the heathen; immediately I conferred not with flesh and bloo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alatians_1:15" text:style-name="Internet_20_link" text:visited-style-name="Visited_20_Internet_20_Link">Galatians 1:15</text:a> ← Galatians 1:16 → <text:a xlink:type="simple" xlink:href="https://groveserver.com/bible/doku.php?id=galatians_1:17" text:style-name="Internet_20_link" text:visited-style-name="Visited_20_Internet_20_Link">Galatians 1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galatians" text:style-name="Internet_20_link" text:visited-style-name="Visited_20_Internet_20_Link">Galatians</text:a> → <text:a xlink:type="simple" xlink:href="https://groveserver.com/bible/doku.php?id=galatians_1" text:style-name="Internet_20_link" text:visited-style-name="Visited_20_Internet_20_Link">Galati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24:45</meta:creation-date>
    <dc:creator>Generated</dc:creator>
    <dc:date>2025-11-07T13::24:45</dc:date>
    <dc:language>en-US</dc:language>
    <meta:editing-cycles>1</meta:editing-cycles>
    <meta:editing-duration>PT0S</meta:editing-duration>
    <dc:title>galatians_1:16</dc:title>
  </office:meta>
</office:document-meta>
</file>