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7"/><text:bookmark-start text:name="__RefHeading___galatians_117_1"/><text:bookmark-start text:name="galatians_117"/>Galatians 1:17<text:bookmark-end text:name="__RefHeading___galatians_117_1"/><text:bookmark-end text:name="galati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did I go up to Jerusalem to those who were apostles before me, but I went away into Arabia, and returned again to Damasc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r did I go up to Jerusalem to see those who were apostles before I was, but I went immediately into Arabia and later returned to Damasc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r did I go up to Jerusalem to consult with those who were apostles before I was. Instead, I went away into Arabia, and later I returned to the city of Damasc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went I up to Jerusalem to them which were apostles before me; but I went into Arabia, and returned again unto Damasc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6" text:style-name="Internet_20_link" text:visited-style-name="Visited_20_Internet_20_Link">Galatians 1:16</text:a> ← Galatians 1:17 → <text:a xlink:type="simple" xlink:href="https://groveserver.com/bible/doku.php?id=galatians_1:18" text:style-name="Internet_20_link" text:visited-style-name="Visited_20_Internet_20_Link">Galatian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7:02</meta:creation-date>
    <dc:creator>Generated</dc:creator>
    <dc:date>2025-11-08T05::17:02</dc:date>
    <dc:language>en-US</dc:language>
    <meta:editing-cycles>1</meta:editing-cycles>
    <meta:editing-duration>PT0S</meta:editing-duration>
    <dc:title>galatians_1:17</dc:title>
  </office:meta>
</office:document-meta>
</file>