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8"/><text:bookmark-start text:name="__RefHeading___galatians_118_1"/><text:bookmark-start text:name="galatians_118"/>Galatians 1:18<text:bookmark-end text:name="__RefHeading___galatians_118_1"/><text:bookmark-end text:name="galat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fter three years I went up to Jerusalem to visit Cephas and remained with him fifteen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fter three years, I went up to Jerusalem to get acquainted with Peter and stayed with him fifteen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ree years later I went to Jerusalem to get to know Peter, and I stayed with him for fifteen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fter three years I went up to Jerusalem to see Peter, and abode with him fifte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7" text:style-name="Internet_20_link" text:visited-style-name="Visited_20_Internet_20_Link">Galatians 1:17</text:a> ← Galatians 1:18 → <text:a xlink:type="simple" xlink:href="https://groveserver.com/bible/doku.php?id=galatians_1:19" text:style-name="Internet_20_link" text:visited-style-name="Visited_20_Internet_20_Link">Galati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13</meta:creation-date>
    <dc:creator>Generated</dc:creator>
    <dc:date>2025-11-07T23::38:13</dc:date>
    <dc:language>en-US</dc:language>
    <meta:editing-cycles>1</meta:editing-cycles>
    <meta:editing-duration>PT0S</meta:editing-duration>
    <dc:title>galatians_1:18</dc:title>
  </office:meta>
</office:document-meta>
</file>