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9"/><text:bookmark-start text:name="__RefHeading___galatians_119_1"/><text:bookmark-start text:name="galatians_119"/>Galatians 1:19<text:bookmark-end text:name="__RefHeading___galatians_119_1"/><text:bookmark-end text:name="galat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w none of the other apostles except James the Lord's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aw none of the other apostles–only James, the Lord's br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nly other apostle I met at that time was James, the Lord's br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ther of the apostles saw I none, save James the Lord'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8" text:style-name="Internet_20_link" text:visited-style-name="Visited_20_Internet_20_Link">Galatians 1:18</text:a> ← Galatians 1:19 → <text:a xlink:type="simple" xlink:href="https://groveserver.com/bible/doku.php?id=galatians_1:20" text:style-name="Internet_20_link" text:visited-style-name="Visited_20_Internet_20_Link">Galatia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5</meta:creation-date>
    <dc:creator>Generated</dc:creator>
    <dc:date>2025-11-08T21::23:05</dc:date>
    <dc:language>en-US</dc:language>
    <meta:editing-cycles>1</meta:editing-cycles>
    <meta:editing-duration>PT0S</meta:editing-duration>
    <dc:title>galatians_1:19</dc:title>
  </office:meta>
</office:document-meta>
</file>