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"/><text:bookmark-start text:name="__RefHeading___galatians_12_1"/><text:bookmark-start text:name="galatians_12"/>Galatians 1:2<text:bookmark-end text:name="__RefHeading___galatians_12_1"/><text:bookmark-end text:name="galat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brothers who are with me, To the churches of Galatia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ll the brothers with me, To the churches in Galatia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brothers and sisters here join me in sending this letter to the churches of Galat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brethren which are with me, unto the churches of Galat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" text:style-name="Internet_20_link" text:visited-style-name="Visited_20_Internet_20_Link">Galatians 1:1</text:a> ← Galatians 1:2 → <text:a xlink:type="simple" xlink:href="https://groveserver.com/bible/doku.php?id=galatians_1:3" text:style-name="Internet_20_link" text:visited-style-name="Visited_20_Internet_20_Link">Galat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27</meta:creation-date>
    <dc:creator>Generated</dc:creator>
    <dc:date>2025-11-04T04::26:27</dc:date>
    <dc:language>en-US</dc:language>
    <meta:editing-cycles>1</meta:editing-cycles>
    <meta:editing-duration>PT0S</meta:editing-duration>
    <dc:title>galatians_1:2</dc:title>
  </office:meta>
</office:document-meta>
</file>