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20"/><text:bookmark-start text:name="__RefHeading___galatians_120_1"/><text:bookmark-start text:name="galatians_120"/>Galatians 1:20<text:bookmark-end text:name="__RefHeading___galatians_120_1"/><text:bookmark-end text:name="galatian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In what I am writing to you, before God, I do not lie!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ssure you before God that what I am writing you is no li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eclare before God that what I am writing to you is not a l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things which I write unto you, behold, before God, I li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9" text:style-name="Internet_20_link" text:visited-style-name="Visited_20_Internet_20_Link">Galatians 1:19</text:a> ← Galatians 1:20 → <text:a xlink:type="simple" xlink:href="https://groveserver.com/bible/doku.php?id=galatians_1:21" text:style-name="Internet_20_link" text:visited-style-name="Visited_20_Internet_20_Link">Galatian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9</meta:creation-date>
    <dc:creator>Generated</dc:creator>
    <dc:date>2025-11-03T21::04:49</dc:date>
    <dc:language>en-US</dc:language>
    <meta:editing-cycles>1</meta:editing-cycles>
    <meta:editing-duration>PT0S</meta:editing-duration>
    <dc:title>galatians_1:20</dc:title>
  </office:meta>
</office:document-meta>
</file>