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1:21"/><text:bookmark-start text:name="__RefHeading___galatians_121_1"/><text:bookmark-start text:name="galatians_121"/>Galatians 1:21<text:bookmark-end text:name="__RefHeading___galatians_121_1"/><text:bookmark-end text:name="galatians_1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I went into the regions of Syria and Cilicia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Later I went to Syria and Cilicia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fter that visit I went north into the provinces of Syria and Cilicia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fterwards I came into the regions of Syria and Cilicia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1:20" text:style-name="Internet_20_link" text:visited-style-name="Visited_20_Internet_20_Link">Galatians 1:20</text:a> ← Galatians 1:21 → <text:a xlink:type="simple" xlink:href="https://groveserver.com/bible/doku.php?id=galatians_1:22" text:style-name="Internet_20_link" text:visited-style-name="Visited_20_Internet_20_Link">Galatians 1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1" text:style-name="Internet_20_link" text:visited-style-name="Visited_20_Internet_20_Link">Galat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9:51</meta:creation-date>
    <dc:creator>Generated</dc:creator>
    <dc:date>2025-11-08T23::19:51</dc:date>
    <dc:language>en-US</dc:language>
    <meta:editing-cycles>1</meta:editing-cycles>
    <meta:editing-duration>PT0S</meta:editing-duration>
    <dc:title>galatians_1:21</dc:title>
  </office:meta>
</office:document-meta>
</file>