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22"/><text:bookmark-start text:name="__RefHeading___galatians_122_1"/><text:bookmark-start text:name="galatians_122"/>Galatians 1:22<text:bookmark-end text:name="__RefHeading___galatians_122_1"/><text:bookmark-end text:name="galatian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was still unknown in person to the churches of Judea that are in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as personally unknown to the churches of Judea that are in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till the Christians in the churches in Judea didn't know me personal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as unknown by face unto the churches of Judaea which were in Chri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21" text:style-name="Internet_20_link" text:visited-style-name="Visited_20_Internet_20_Link">Galatians 1:21</text:a> ← Galatians 1:22 → <text:a xlink:type="simple" xlink:href="https://groveserver.com/bible/doku.php?id=galatians_1:23" text:style-name="Internet_20_link" text:visited-style-name="Visited_20_Internet_20_Link">Galatians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52</meta:creation-date>
    <dc:creator>Generated</dc:creator>
    <dc:date>2025-11-06T21::30:52</dc:date>
    <dc:language>en-US</dc:language>
    <meta:editing-cycles>1</meta:editing-cycles>
    <meta:editing-duration>PT0S</meta:editing-duration>
    <dc:title>galatians_1:22</dc:title>
  </office:meta>
</office:document-meta>
</file>