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3"/><text:bookmark-start text:name="__RefHeading___galatians_123_1"/><text:bookmark-start text:name="galatians_123"/>Galatians 1:23<text:bookmark-end text:name="__RefHeading___galatians_123_1"/><text:bookmark-end text:name="galat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only were hearing it said, “He who used to persecute us is now preaching the faith he once tried to destro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only heard the report: “The man who formerly persecuted us is now preaching the faith he once tried to destro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y knew was that people were saying, “The one who used to persecute us is now preaching the very faith he tried to destro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had heard only, That he which persecuted us in times past now preacheth the faith which once h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2" text:style-name="Internet_20_link" text:visited-style-name="Visited_20_Internet_20_Link">Galatians 1:22</text:a> ← Galatians 1:23 → <text:a xlink:type="simple" xlink:href="https://groveserver.com/bible/doku.php?id=galatians_1:24" text:style-name="Internet_20_link" text:visited-style-name="Visited_20_Internet_20_Link">Galatian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28</meta:creation-date>
    <dc:creator>Generated</dc:creator>
    <dc:date>2025-11-06T19::43:28</dc:date>
    <dc:language>en-US</dc:language>
    <meta:editing-cycles>1</meta:editing-cycles>
    <meta:editing-duration>PT0S</meta:editing-duration>
    <dc:title>galatians_1:23</dc:title>
  </office:meta>
</office:document-meta>
</file>