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latians_1:24"/><text:bookmark-start text:name="__RefHeading___galatians_124_1"/><text:bookmark-start text:name="galatians_124"/>Galatians 1:24<text:bookmark-end text:name="__RefHeading___galatians_124_1"/><text:bookmark-end text:name="galatians_1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y glorified God because of m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they praised God because of m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they praised God because of m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y glorified God in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alatians_1:23" text:style-name="Internet_20_link" text:visited-style-name="Visited_20_Internet_20_Link">Galatians 1:23</text:a> ← Galatians 1:24 → <text:a xlink:type="simple" xlink:href="https://groveserver.com/bible/doku.php?id=galatians_2:1" text:style-name="Internet_20_link" text:visited-style-name="Visited_20_Internet_20_Link">Galatians 2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galatians" text:style-name="Internet_20_link" text:visited-style-name="Visited_20_Internet_20_Link">Galatians</text:a> → <text:a xlink:type="simple" xlink:href="https://groveserver.com/bible/doku.php?id=galatians_1" text:style-name="Internet_20_link" text:visited-style-name="Visited_20_Internet_20_Link">Galatian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5:18</meta:creation-date>
    <dc:creator>Generated</dc:creator>
    <dc:date>2025-11-08T13::55:18</dc:date>
    <dc:language>en-US</dc:language>
    <meta:editing-cycles>1</meta:editing-cycles>
    <meta:editing-duration>PT0S</meta:editing-duration>
    <dc:title>galatians_1:24</dc:title>
  </office:meta>
</office:document-meta>
</file>