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3"/><text:bookmark-start text:name="__RefHeading___galatians_13_1"/><text:bookmark-start text:name="galatians_13"/>Galatians 1:3<text:bookmark-end text:name="__RefHeading___galatians_13_1"/><text:bookmark-end text:name="galatian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ace to you and peace from God our Father and the Lord Jesus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ace and peace to you from God our Father and the Lord Jesus Chris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 our Father and the Lord Jesus Christ give you grace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ace be to you and peace from God the Father, and from our Lord Jesus Chri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2" text:style-name="Internet_20_link" text:visited-style-name="Visited_20_Internet_20_Link">Galatians 1:2</text:a> ← Galatians 1:3 → <text:a xlink:type="simple" xlink:href="https://groveserver.com/bible/doku.php?id=galatians_1:4" text:style-name="Internet_20_link" text:visited-style-name="Visited_20_Internet_20_Link">Galatian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05</meta:creation-date>
    <dc:creator>Generated</dc:creator>
    <dc:date>2025-11-09T21::39:05</dc:date>
    <dc:language>en-US</dc:language>
    <meta:editing-cycles>1</meta:editing-cycles>
    <meta:editing-duration>PT0S</meta:editing-duration>
    <dc:title>galatians_1:3</dc:title>
  </office:meta>
</office:document-meta>
</file>