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4"/><text:bookmark-start text:name="__RefHeading___galatians_14_1"/><text:bookmark-start text:name="galatians_14"/>Galatians 1:4<text:bookmark-end text:name="__RefHeading___galatians_14_1"/><text:bookmark-end text:name="galatian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gave himself for our sins to deliver us from the present evil age, according to the will of our God and Fath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gave himself for our sins to rescue us from the present evil age, according to the will of our God and Fathe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gave his life for our sins, just as God our Father planned, in order to rescue us from this evil world in which we l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gave himself for our sins, that he might deliver us from this present evil world, according to the will of God and our Fa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3" text:style-name="Internet_20_link" text:visited-style-name="Visited_20_Internet_20_Link">Galatians 1:3</text:a> ← Galatians 1:4 → <text:a xlink:type="simple" xlink:href="https://groveserver.com/bible/doku.php?id=galatians_1:5" text:style-name="Internet_20_link" text:visited-style-name="Visited_20_Internet_20_Link">Galatian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3</meta:creation-date>
    <dc:creator>Generated</dc:creator>
    <dc:date>2025-11-09T03::38:13</dc:date>
    <dc:language>en-US</dc:language>
    <meta:editing-cycles>1</meta:editing-cycles>
    <meta:editing-duration>PT0S</meta:editing-duration>
    <dc:title>galatians_1:4</dc:title>
  </office:meta>
</office:document-meta>
</file>