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5"/><text:bookmark-start text:name="__RefHeading___galatians_15_1"/><text:bookmark-start text:name="galatians_15"/>Galatians 1:5<text:bookmark-end text:name="__RefHeading___galatians_15_1"/><text:bookmark-end text:name="galatian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whom be the glory forever and ever.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whom be glory for ever and ever.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glory to God forever and ever! A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whom be glory for ever and ever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4" text:style-name="Internet_20_link" text:visited-style-name="Visited_20_Internet_20_Link">Galatians 1:4</text:a> ← Galatians 1:5 → <text:a xlink:type="simple" xlink:href="https://groveserver.com/bible/doku.php?id=galatians_1:6" text:style-name="Internet_20_link" text:visited-style-name="Visited_20_Internet_20_Link">Galatian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2:32</meta:creation-date>
    <dc:creator>Generated</dc:creator>
    <dc:date>2025-11-08T03::52:32</dc:date>
    <dc:language>en-US</dc:language>
    <meta:editing-cycles>1</meta:editing-cycles>
    <meta:editing-duration>PT0S</meta:editing-duration>
    <dc:title>galatians_1:5</dc:title>
  </office:meta>
</office:document-meta>
</file>