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6"/><text:bookmark-start text:name="__RefHeading___galatians_16_1"/><text:bookmark-start text:name="galatians_16"/>Galatians 1:6<text:bookmark-end text:name="__RefHeading___galatians_16_1"/><text:bookmark-end text:name="galatian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astonished that you are so quickly deserting him who called you in the grace of Christ and are turning to a different gospel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astonished that you are so quickly deserting the one who called you by the grace of Christ and are turning to a different gospel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shocked that you are turning away so soon from God, who called you to himself through the loving mercy of Christ. You are following a different way that pretends to be the Good News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marvel that ye are so soon removed from him that called you into the grace of Christ unto another gosp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5" text:style-name="Internet_20_link" text:visited-style-name="Visited_20_Internet_20_Link">Galatians 1:5</text:a> ← Galatians 1:6 → <text:a xlink:type="simple" xlink:href="https://groveserver.com/bible/doku.php?id=galatians_1:7" text:style-name="Internet_20_link" text:visited-style-name="Visited_20_Internet_20_Link">Galatian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6:04</meta:creation-date>
    <dc:creator>Generated</dc:creator>
    <dc:date>2025-11-07T18::26:04</dc:date>
    <dc:language>en-US</dc:language>
    <meta:editing-cycles>1</meta:editing-cycles>
    <meta:editing-duration>PT0S</meta:editing-duration>
    <dc:title>galatians_1:6</dc:title>
  </office:meta>
</office:document-meta>
</file>