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7"/><text:bookmark-start text:name="__RefHeading___galatians_17_1"/><text:bookmark-start text:name="galatians_17"/>Galatians 1:7<text:bookmark-end text:name="__RefHeading___galatians_17_1"/><text:bookmark-end text:name="galatian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t that there is another one, but there are some who trouble you and want to distort the gospel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is really no gospel at all. Evidently some people are throwing you into confusion and are trying to pervert the gospel of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s not the Good News at all. You are being fooled by those who deliberately twist the truth concerning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is not another; but there be some that trouble you, and would pervert the gospel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6" text:style-name="Internet_20_link" text:visited-style-name="Visited_20_Internet_20_Link">Galatians 1:6</text:a> ← Galatians 1:7 → <text:a xlink:type="simple" xlink:href="https://groveserver.com/bible/doku.php?id=galatians_1:8" text:style-name="Internet_20_link" text:visited-style-name="Visited_20_Internet_20_Link">Galatian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6:00</meta:creation-date>
    <dc:creator>Generated</dc:creator>
    <dc:date>2025-11-04T13::06:00</dc:date>
    <dc:language>en-US</dc:language>
    <meta:editing-cycles>1</meta:editing-cycles>
    <meta:editing-duration>PT0S</meta:editing-duration>
    <dc:title>galatians_1:7</dc:title>
  </office:meta>
</office:document-meta>
</file>