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9"/><text:bookmark-start text:name="__RefHeading___galatians_19_1"/><text:bookmark-start text:name="galatians_19"/>Galatians 1:9<text:bookmark-end text:name="__RefHeading___galatians_19_1"/><text:bookmark-end text:name="galat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we have said before, so now I say again: If anyone is preaching to you a gospel contrary to the one you received, let him be accur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we have already said, so now I say again: If anybody is preaching to you a gospel other than what you accepted, let him be eternally condemned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ay again what we have said before: If anyone preaches any other Good News than the one you welcomed, let that person be cur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we said before, so say I now again, If any man preach any other gospel unto you than that ye have received, let him be accur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8" text:style-name="Internet_20_link" text:visited-style-name="Visited_20_Internet_20_Link">Galatians 1:8</text:a> ← Galatians 1:9 → <text:a xlink:type="simple" xlink:href="https://groveserver.com/bible/doku.php?id=galatians_1:10" text:style-name="Internet_20_link" text:visited-style-name="Visited_20_Internet_20_Link">Galat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4:35</meta:creation-date>
    <dc:creator>Generated</dc:creator>
    <dc:date>2025-11-11T20::14:35</dc:date>
    <dc:language>en-US</dc:language>
    <meta:editing-cycles>1</meta:editing-cycles>
    <meta:editing-duration>PT0S</meta:editing-duration>
    <dc:title>galatians_1:9</dc:title>
  </office:meta>
</office:document-meta>
</file>