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"/><text:bookmark-start text:name="__RefHeading___galatians_21_1"/><text:bookmark-start text:name="galatians_21"/>Galatians 2:1<text:bookmark-end text:name="__RefHeading___galatians_21_1"/><text:bookmark-end text:name="galat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fter fourteen years I went up again to Jerusalem with Barnabas, taking Titus along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urteen years later I went up again to Jerusalem, this time with Barnabas. I took Titus along al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fourteen years later I went back to Jerusalem again, this time with Barnabas; and Titus came along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fourteen years after I went up again to Jerusalem with Barnabas, and took Titus with m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24" text:style-name="Internet_20_link" text:visited-style-name="Visited_20_Internet_20_Link">Galatians 1:24</text:a> ← Galatians 2:1 → <text:a xlink:type="simple" xlink:href="https://groveserver.com/bible/doku.php?id=galatians_2:2" text:style-name="Internet_20_link" text:visited-style-name="Visited_20_Internet_20_Link">Galat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10</meta:creation-date>
    <dc:creator>Generated</dc:creator>
    <dc:date>2025-11-09T20::49:10</dc:date>
    <dc:language>en-US</dc:language>
    <meta:editing-cycles>1</meta:editing-cycles>
    <meta:editing-duration>PT0S</meta:editing-duration>
    <dc:title>galatians_2:1</dc:title>
  </office:meta>
</office:document-meta>
</file>