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10"/><text:bookmark-start text:name="__RefHeading___galatians_210_1"/><text:bookmark-start text:name="galatians_210"/>Galatians 2:10<text:bookmark-end text:name="__RefHeading___galatians_210_1"/><text:bookmark-end text:name="galatian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ly, they asked us to remember the poor, the very thing I was eager to d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ey asked was that we should continue to remember the poor, the very thing I was eager to d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ir only suggestion was that we keep on helping the poor, which I have always been eager to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ly they would that we should remember the poor; the same which I also was forward to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9" text:style-name="Internet_20_link" text:visited-style-name="Visited_20_Internet_20_Link">Galatians 2:9</text:a> ← Galatians 2:10 → <text:a xlink:type="simple" xlink:href="https://groveserver.com/bible/doku.php?id=galatians_2:11" text:style-name="Internet_20_link" text:visited-style-name="Visited_20_Internet_20_Link">Galatian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4:23</meta:creation-date>
    <dc:creator>Generated</dc:creator>
    <dc:date>2025-11-04T14::04:23</dc:date>
    <dc:language>en-US</dc:language>
    <meta:editing-cycles>1</meta:editing-cycles>
    <meta:editing-duration>PT0S</meta:editing-duration>
    <dc:title>galatians_2:10</dc:title>
  </office:meta>
</office:document-meta>
</file>