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11"/><text:bookmark-start text:name="__RefHeading___galatians_211_1"/><text:bookmark-start text:name="galatians_211"/>Galatians 2:11<text:bookmark-end text:name="__RefHeading___galatians_211_1"/><text:bookmark-end text:name="galatian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Cephas came to Antioch, I opposed him to his face, because he stood condem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Peter came to Antioch, I opposed him to his face, because he was clearly in the wro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Peter came to Antioch, I had to oppose him to his face, for what he did was very wro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Peter was come to Antioch, I withstood him to the face, because he was to be bla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10" text:style-name="Internet_20_link" text:visited-style-name="Visited_20_Internet_20_Link">Galatians 2:10</text:a> ← Galatians 2:11 → <text:a xlink:type="simple" xlink:href="https://groveserver.com/bible/doku.php?id=galatians_2:12" text:style-name="Internet_20_link" text:visited-style-name="Visited_20_Internet_20_Link">Galatian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1:41</meta:creation-date>
    <dc:creator>Generated</dc:creator>
    <dc:date>2025-11-09T09::41:41</dc:date>
    <dc:language>en-US</dc:language>
    <meta:editing-cycles>1</meta:editing-cycles>
    <meta:editing-duration>PT0S</meta:editing-duration>
    <dc:title>galatians_2:11</dc:title>
  </office:meta>
</office:document-meta>
</file>